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22d501" officeooo:paragraph-rsid="0022d501" style:font-size-asian="11pt" style:font-style-asian="normal" style:font-weight-asian="bold" style:font-name-complex="Verdana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4b5ef" officeooo:paragraph-rsid="0024b5ef" style:font-size-asian="11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text-underline-style="none" fo:font-weight="bold" officeooo:rsid="0027da47" officeooo:paragraph-rsid="0028d0c3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style="normal" style:text-underline-style="none" fo:font-weight="bold" officeooo:rsid="0027da47" officeooo:paragraph-rsid="0028d0c3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style="normal" style:text-underline-style="none" fo:font-weight="bold" officeooo:rsid="0021edf8" officeooo:paragraph-rsid="0028d0c3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2d501" officeooo:paragraph-rsid="0022d50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2d501" officeooo:paragraph-rsid="0024b5e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94224" officeooo:paragraph-rsid="0024b5e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25e29a" officeooo:paragraph-rsid="0024b5e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NewRomanPSMT" fo:font-size="16pt" fo:font-style="normal" style:text-underline-style="none" fo:font-weight="bold" officeooo:rsid="0022d501" officeooo:paragraph-rsid="0024b5ef" style:font-size-asian="16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style="normal" style:text-underline-style="none" fo:font-weight="bold" officeooo:rsid="0024b5ef" officeooo:paragraph-rsid="0028d0c3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font-style="normal" style:text-underline-style="none" fo:font-weight="bold" officeooo:rsid="0027da47" officeooo:paragraph-rsid="002cd6c3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MT" fo:font-size="12pt" fo:font-weight="bold" officeooo:rsid="0027cf64" officeooo:paragraph-rsid="002cd6c3" style:font-size-asian="12pt" style:font-weight-asian="bold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weight="bold" officeooo:rsid="0025e29a" officeooo:paragraph-rsid="0024b5ef" style:font-weight-asian="bold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24b5ef"/>
    </style:style>
    <style:style style:name="T3" style:family="text">
      <style:text-properties officeooo:rsid="00289e8a"/>
    </style:style>
    <style:style style:name="T4" style:family="text">
      <style:text-properties style:font-name="Verdana1" officeooo:rsid="0025e29a"/>
    </style:style>
    <style:style style:name="T5" style:family="text">
      <style:text-properties style:font-name="Verdana1" fo:font-weight="bold" officeooo:rsid="0025e29a" style:font-weight-asian="bold" style:font-weight-complex="bold"/>
    </style:style>
    <style:style style:name="T6" style:family="text">
      <style:text-properties style:font-name="Verdana1" fo:font-weight="bold" officeooo:rsid="00253256" style:font-weight-asian="bold" style:font-weight-complex="bold"/>
    </style:style>
    <style:style style:name="T7" style:family="text">
      <style:text-properties style:font-name="Verdana1" fo:font-weight="bold" officeooo:rsid="002250bf" style:font-weight-asian="bold" style:font-weight-complex="bold"/>
    </style:style>
    <style:style style:name="T8" style:family="text">
      <style:text-properties style:font-name="Verdana1" fo:font-weight="bold" officeooo:rsid="00265ac0" style:font-weight-asian="bold" style:font-weight-complex="bold"/>
    </style:style>
    <style:style style:name="T9" style:family="text">
      <style:text-properties style:font-name="Verdana1" fo:font-weight="bold" officeooo:rsid="0024b5ef" style:font-weight-asian="bold" style:font-weight-complex="bold"/>
    </style:style>
    <style:style style:name="T10" style:family="text">
      <style:text-properties style:font-name="Verdana1" officeooo:rsid="00265ac0"/>
    </style:style>
    <style:style style:name="T11" style:family="text">
      <style:text-properties style:font-name="Verdana1" officeooo:rsid="00289e8a"/>
    </style:style>
    <style:style style:name="T12" style:family="text">
      <style:text-properties style:font-name="Verdana1" officeooo:rsid="002c88d0"/>
    </style:style>
    <style:style style:name="T13" style:family="text">
      <style:text-properties style:font-name="Verdana1" officeooo:rsid="0024b5ef"/>
    </style:style>
    <style:style style:name="T14" style:family="text">
      <style:text-properties style:use-window-font-color="true" style:font-name="Verdana1" fo:language="es" fo:country="SV" officeooo:rsid="0025e29a" style:letter-kerning="true" style:font-name-asian="SimSun" style:language-asian="zh" style:country-asian="CN" style:font-name-complex="Lucida Sans" style:language-complex="hi" style:country-complex="IN"/>
    </style:style>
    <style:style style:name="T15" style:family="text">
      <style:text-properties style:use-window-font-color="true" style:font-name="Verdana1" fo:language="es" fo:country="SV" officeooo:rsid="00289e8a" style:letter-kerning="true" style:font-name-asian="SimSun" style:language-asian="zh" style:country-asian="CN" style:font-name-complex="Lucida Sans" style:language-complex="hi" style:country-complex="IN"/>
    </style:style>
    <style:style style:name="T16" style:family="text">
      <style:text-properties style:use-window-font-color="true" style:font-name="Verdana1" fo:language="es" fo:country="SV" fo:font-weight="bold" officeooo:rsid="0025e29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7" style:family="text">
      <style:text-properties style:use-window-font-color="true" style:font-name="Verdana1" fo:language="es" fo:country="SV" fo:font-weight="bold" officeooo:rsid="00289e8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8" style:family="text">
      <style:text-properties officeooo:rsid="0027da47"/>
    </style:style>
    <style:style style:name="T19" style:family="text">
      <style:text-properties officeooo:rsid="0025ffd1"/>
    </style:style>
    <style:style style:name="T20" style:family="text">
      <style:text-properties officeooo:rsid="002aa19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<text:span text:style-name="T3">das y Diputados de Santa Fe:</text:span></text:p>
      <text:p text:style-name="P10"/>
      <text:p text:style-name="P9"><text:span text:style-name="T4">La Comisión de </text:span><text:span text:style-name="T14">A</text:span><text:span text:style-name="T15">gricultura y Ganadería</text:span><text:span text:style-name="T4"> ha considerado el </text:span><text:span text:style-name="T5">proyecto de </text:span><text:span text:style-name="T6">comunicación</text:span><text:span text:style-name="T5"> </text:span><text:span text:style-name="T16">N</text:span><text:span text:style-name="T17">°</text:span><text:span text:style-name="T5"> </text:span><text:span text:style-name="T6">39</text:span><text:span text:style-name="T7">7</text:span><text:span text:style-name="T9">8</text:span><text:span text:style-name="T7">8</text:span><text:span text:style-name="T6"> – </text:span><text:span text:style-name="T9">Somos Vida y Familia</text:span><text:span text:style-name="T8"> – </text:span><text:span text:style-name="T10">de los diputados, </text:span><text:span text:style-name="T13">Argañaraz y Ghione</text:span><text:span text:style-name="T10">;</text:span><text:span text:style-name="T8"> </text:span><text:span text:style-name="T11">por el cual </text:span><text:span text:style-name="T12">se solicita </text:span><text:span text:style-name="T13">disponga evaluar la posibilidad de realizar en todos los pueblos de la Provincia, la provisión de mangas de viento, la entrega de especies y brindar <text:s/>asesoramiento para las cortinas forestales, brindar un incentivo de las buenas prácticas agropecuarias y capacitar y llevar acciones en conjunto sobre aplicaciones controladas en el periurbano</text:span><text:span text:style-name="T11">;y, por las razones expuestas en los fundamentos y las que podrá dar el miembro informante, esta Comisión aconseja la aprobación del texto presentado que a continuación se transcribe:</text:span></text:p>
      <text:p text:style-name="P11"/>
      <text:p text:style-name="P2">PROYECTO DE <text:span text:style-name="T2">COMUNICACIÓN</text:span></text:p>
      <text:p text:style-name="P2"/>
      <text:p text:style-name="P8">La <text:span text:style-name="T2">Cámara</text:span> de Diputados de la Provincia, vería con agrado que el Poder Ejecutivo, por intermedio del organismo que corresponda, evalúe la posibilidad de realizar en todos los pueblos de la <text:span text:style-name="T2">P</text:span>rovincia lo siguiente: </text:p>
      <text:p text:style-name="P8"/>
      <text:p text:style-name="P8">a - proveer mangas de viento; </text:p>
      <text:p text:style-name="P8"/>
      <text:p text:style-name="P8"><text:span text:style-name="T20">b - <text:s/></text:span>entregar especies y brindar asesoramiento para las cortinas forestales; </text:p>
      <text:p text:style-name="P8"/>
      <text:p text:style-name="P8">c - <text:s/>brindar un incentivo de las Buenas Pr<text:span text:style-name="T2">á</text:span>cticas Agropecuarias; </text:p>
      <text:p text:style-name="P8"/>
      <text:p text:style-name="P8">d - capacitar y llevar acciones en conjunto sobre aplicaciones controladas en el periurbano;</text:p>
      <text:p text:style-name="P8"/>
      <text:p text:style-name="P8">e - capacitar de manera continua y permanente en Responsabilidad Social Rural. ;</text:p>
      <text:p text:style-name="P8"/>
      <text:p text:style-name="P8">f - fomentar y asesorar sobre el Monitoreo Integrado de Plagas; <text:span text:style-name="T2">y, </text:span></text:p>
      <text:p text:style-name="P8"><text:soft-page-break/></text:p>
      <text:p text:style-name="P7">g- mantener informada a la poblaci<text:span text:style-name="T2">ó</text:span>n sobre las normativas y los controles.</text:p>
      <text:p text:style-name="P7"/>
      <text:p text:style-name="P6">Sala de <text:s/><text:span text:style-name="T18">la </text:span>Comisión <text:span text:style-name="T19">en Meet, 09 de septiembre de 2020.</text:span></text:p>
      <text:p text:style-name="P6"/>
      <text:p text:style-name="P6"/>
      <text:p text:style-name="P15">Firmantes. González – Argañaraz – Senn – Ulieldin – Busatto – Pinotti.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09T12:43:04.461291112</dc:date>
    <meta:print-date>2020-09-09T12:32:15.226743164</meta:print-date>
    <meta:editing-cycles>63</meta:editing-cycles>
    <meta:editing-duration>PT6H5M57S</meta:editing-duration>
    <meta:generator>LibreOffice/6.0.7.3$Linux_X86_64 LibreOffice_project/00m0$Build-3</meta:generator>
    <meta:document-statistic meta:table-count="0" meta:image-count="1" meta:object-count="0" meta:page-count="2" meta:paragraph-count="16" meta:word-count="268" meta:character-count="1727" meta:non-whitespace-character-count="1456"/>
  </office:meta>
</office:document-meta>
</file>